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entarz TAXI Złotówa dotyczący zasad funkcjonowania mojej firmy, oraz do oświadczenia Szczecińskich taksówkarzy.</text:p>
      <text:p text:style-name="P1">Zapewne pisząc ten post po raz kolejny "wkładam kij w mrowisko" czyli środowisko taksówkarzy. Jednakże przez ostatni czas wielokrotnie jestem "wywoływany do tablicy" w mediach i przedstawiany, jako przedsiębiorca działający na szkodę usług przewozów osobowych taxi. Dlatego właśnie zdecydowałem się napisać to oświadczenie i przedstawić moje zdanie dotyczące świadczenia tych że usług.</text:p>
      <text:p text:style-name="P2">Moim zdaniem, usługi przewozów taxi powinny funkcjonować dla dobra klientów. A oni oczekują aby były one tanie, komfortowe i bezpieczne. Od samego początku takie właśnie były założenia mojej firmy TAXI Złotówa. <text:line-break/>Nigdy nie odmawiam wykonania kursu, nawet jeżeli był on "nie opłacalny". Wiem, że jeżeli klient będzie zadowolony z mojej usługi to do mnie wróci, a bardzo często poleci mnie trzem innym osobom. Dlatego wykonując kurs 1km, za 2.20zł wiem, że w tym momencie pozyskałem kilkoro nowych potencjalnych klientów, którzy innym razem będą chcieli przejechać ze mną np. 10km. Strategia funkcjonowania i pozyskiwania klientów TAXI Złotówy to proces długoterminowy i jest on wliczony w całościowy biznes plan firmy.</text:p>
      <text:p text:style-name="P2">Zarzuca się mi, że stosuje tzw. dumping. Z definicji "dumping cenowy" to sprzedaż towarów i usług poniżej kosztów uzyskania przychody, mający na celu eliminowanie innych przedsiębiorców z rynku. Nie znając kosztów uzyskania mojego przychodu, zarzucanie mi stosowania cen dumpingowych jest zwyczajnym pomówieniem. Usługi, które wykonuje to legalnie działająca konkurencja.<text:line-break/>Każdy z pracujących taksówkarzy ma inne koszta uzyskania przychodu. Mogą się do niego zaliczać m.in. wysokość opodatkowania ZUS. Inne koszta będzie miał "emeryt dorabiający na taksówce", inne osoba pracująca na etacie, która pracuje na taxi jako dodatkowe źródło dochodu a inne osoba prowadząca jednoosobową działalność gospodarczą płacąca tzw. "duży ZUS". W głównych kosztach należy także uwzględnić posiadanie samochodu wykorzystywanego na taxi. Inne koszta będzie miała osoba spłacająca leasing, inne kredyt samochodowy, inne wynajmująca wyposażony samochód i działająca na czyjejś licencji(!), a inne osoba posiadająca samochód na własność. Ważnym kosztem są także opłaty dodatkowe jak np. paliwo, utrzymanie auta, czy też tzw. "opłata bazowa" jeżeli taksówkarz jest zrzeszony w korporacji. <text:line-break/>Moją świadomą decyzją była rezygnacja z pracy dla korporacji, dzięki czemu mogę zaoszczędzić ok. 500zł miesięcznie opłaty bazowej, którą zrzeszeni taksówkarze muszą płacić bez względu na to czy zarobili, czy też nie. <text:line-break/>Na tym polega moja konkurencyjność, dzięki czemu mogłem wprowadzić niższą opłatę startową w wysokości 1zł. <text:line-break/>Oczywiście brak zrzeszenia powoduje, że o klienta muszę się postarać samemu. Wierzę jednak w to, że świadcząc swoje usługi na jak najwyższym poziomie, z czasem owych klientów pozyskam. Zdaję sobie sprawę, że jest to proces trudny, czasochłonny i ryzykowny, ale wierzę że jestem w stanie to osiągnąć i pomimo publicznego szykanowania i "podkładania gwoździ pod koła", nie dam się zastraszyć i dalej będę dążył do wyznaczonego przez siebie celu. </text:p>
      <text:p text:style-name="P2">Odnosząc się do oświadczenia Szczecińskich taksówkarzy.<text:line-break/>Na początku poruszona została tam kwestia minimalnego wynagrodzenia. Chciałbym zaznaczyć, że te regulacje prawne dotyczą osób zatrudnionych na umowę o pracę lub zlecenie. Taksówkarze to jednoosobowe firmy, a o tym czy firma będzie zarabiać nie może decydować żadna regulacja prawna, tylko zasady funkcjonowania wolnego rynku. Chcąc wprowadzić dla tychże firm jakiekolwiek regulacje ustalające jednakową stawkę, za świadczone usługi doprowadzimy do sytuacji, że "czy się stoi czy się leży 6zł na start się należy". Firmy nie będą musiały konkurować jakością świadczonych usług, a klienci będą płacić więcej za mniej. Czy wyobrażacie sobie jednakową stawkę na usługi hotelarskie, albo gastronomiczne? Dlaczego ciężko pracujący właściciel restauracji ma mieć gorzej od ciężko pracującego taksówkarza?!<text:line-break/>Ponadto wprowadzając limit taksówek, wrócimy do czasów komuny, gdzie taksówkarze byli <text:soft-page-break/>"zamkniętą kastą", a klienci stali w kolejkach na postojach. W kapitalizmie to chleb ma czekać na klienta, a nie na odwrót. Rynek sam ustali odpowiednią ilość piekarni, tak aby pozostały, tylko te najlepsze.<text:line-break/>Szczytem wszystkiego jest pomysł aby uruchamiać taksometr w momencie przyjęcia zlecenia. Doprowadziło by to do jeszcze większych patologii i oszustw. <text:line-break/>Nie chcę tu generalizować, jak często jest mi zarzucane że wszyscy oszukują. Prawdopodobnie robi to niewielki procent taksówkarzy, ale to właśnie oni robią temu środowisku tak złą opinię. Każdy z nas albo tego doświadczył, albo zna kogoś kto padł ofiarą oszustów. Na to nie ma i nigdy nie będzie mojej zgody! Obiecuję, że zrobię wszystko aby zawód taksówkarza był powszechnie szanowany, a określenie "Złotówa" było powodem do dumy.<text:line-break/>Dlatego wzywam wszystkich legalnie i ciężko pracujących kolegów taksówkarzy (do których mam ogromny szacunek) oraz wszystkich świadomych klientów, numer 997 ma być zapisany w telefonie, zaraz obok numeru do ulubionej korporacji. </text:p>
      <text:p text:style-name="P1">Z poważaniem,</text:p>
      <text:p text:style-name="P2">Szymon Wrzesień<text:line-break/>właściciel TAXI Złotów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9T13:19:21.53</meta:creation-date>
    <dc:date>2017-09-29T13:22:20.69</dc:date>
    <meta:editing-duration>PT2M58S</meta:editing-duration>
    <meta:editing-cycles>2</meta:editing-cycles>
    <meta:generator>OpenOffice/4.1.3$Win32 OpenOffice.org_project/413m1$Build-9783</meta:generator>
    <meta:document-statistic meta:table-count="0" meta:image-count="0" meta:object-count="0" meta:page-count="2" meta:paragraph-count="7" meta:word-count="733" meta:character-count="5166"/>
  </office:meta>
</office:document-meta>
</file>