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lain_20_Text">
      <style:text-properties fo:color="#595959"/>
    </style:style>
    <style:style style:name="P2" style:family="paragraph" style:parent-style-name="Plain_20_Text">
      <style:paragraph-properties fo:margin-top="0.423cm" fo:margin-bottom="0cm"/>
    </style:style>
    <style:style style:name="P3" style:family="paragraph" style:parent-style-name="Plain_20_Text" style:master-page-name="Standard">
      <style:paragraph-properties fo:margin-top="0.423cm" fo:margin-bottom="0cm" style:page-number="auto"/>
    </style:style>
    <style:style style:name="T1" style:family="text">
      <style:text-properties fo:color="#0070c0"/>
    </style:style>
    <style:style style:name="T2" style:family="text">
      <style:text-properties fo:color="#5959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MailOriginal"/><text:span text:style-name="T1">Pan <text:s/>Przemysław Szymańczyk </text:span></text:p>
      <text:p text:style-name="P2"><text:a xlink:type="simple" xlink:href="mailto:czasreakcji@radioszczecin.pl" text:style-name="Internet_20_link" text:visited-style-name="Visited_20_Internet_20_Link">czasreakcji@radioszczecin.pl</text:a></text:p>
      <text:p text:style-name="P2"><text:span text:style-name="T2">Dzień Dobry </text:span></text:p>
      <text:p text:style-name="Plain_20_Text"><text:span text:style-name="T2">Jako osoba reprezentująca Organizatorów wydarzenia Water Show Szczecin 2016 czuję się zobowiązany do zabrania głosu odnoszącego się do wczorajszej audycji „Czas reakcji” w temacie zabezpieczenia imprez Pyromagic i imprezy Water Show Szczecin przez służby wodne. </text:span></text:p>
      <text:p text:style-name="P2"><text:span text:style-name="T2">Uważamy za niezwykle krzywdzące dla wszystkich osób, które stworzyły i w sposób profesjonalny wykonywały swoją pracę przy realizacji projektu Water Show Szczecin 2016 zarzuty zawarte w liście Pana Dariusza Modzelewskiego. </text:span></text:p>
      <text:p text:style-name="P2"><text:span text:style-name="T2">Audycja w pewien sposób była kuriozalna a dlaczego już spieszę z wyjaśnieniem: </text:span></text:p>
      <text:p text:style-name="P2"><text:span text:style-name="T2">Człowiek, który w sposób świadomy złamał przepisy podczas trwania imprezy wpływając w strefę na którą wpłynięcie było zabronione, dodatkowo obrażając funkcjonariuszy policji i pracowników Wopr postanowił pożalić się w radio na słuszną w literze prawa <text:s/>interwencję. Napisał więc do tego Radia list w którym po raz kolejny obrażał nazywając rzetelnie i profesjonalnie pracujących pracowników służb zabezpieczających imprezę od strony wody <text:s/>-Pajacami </text:span></text:p>
      <text:p text:style-name="P1"/>
      <text:p text:style-name="Plain_20_Text"><text:span text:style-name="T2">W odpowiedzi na List pana Dariusza Modzelewskiego pozwolę sobie na możliwe najkrótszy z możliwych komentarzy: </text:span><text:bookmark text:name="_GoBack"/><text:span text:style-name="T2"><text:s/></text:span></text:p>
      <text:p text:style-name="Plain_20_Text"><text:span text:style-name="T2">W związku z organizacją tak niezwykle widowiskowych ale jednocześnie niezwykle niebezpiecznych pokazów jakimi są HIGH DIVIG (wysokościowe akrobatyczne skoki do wody) z udziałem świtowej czołówki w tej ekstremalnej dyscyplinie sportu i pozostałych dyscyplin wodnych sportów ekstremalnych : Flyboarding (loty hydroodrzutowe) , Jetski (akrobacje na skuterach wodnych), wakeboarding, narty wodne, etc. </text:span></text:p>
      <text:p text:style-name="P1"/>
      <text:p text:style-name="Plain_20_Text"><text:span text:style-name="T2">Musieliśmy bezwzględnie przestrzegać międzynarodowych przepisów bezpieczeństwa obowiązujących dla tych konkurencji. Według których przeprowadzane są takie pokazy na całym świecie, a one niestety nie zawierają wyjątków w postaci zgody na <text:s/>przepłynięcie lub postój <text:s/>w strefie chronionej akurat przez Pana Dariusza i akurat w Szczecinie. Strach pomyśleć, co by się stało gdyby w tym samym czasie znalazło się 20-30 osób na swoich łodziach, które chciałyby postąpić tak samo jak Pan Dariusz – pokazy musiałyby być bezwzględnie przerwane. Tu nie ma miejsca na interpretację w stylu: mam jacht chcę zrobić najlepsze zdjęcia, chcę widzieć lepiej od innych, a te cytuję Pana Dariusza: „pajace” tego mi zabraniają. Pan Dariusz złamał nie tylko przepisy za co powinien zostać ukarany a nie tak jak to miało miejsce grzecznie upomniany, ale zachował się co najmniej niestosownie i obraźliwie w stosunku do ludzi, którzy rzetelnie wykonywali swoją pracę.</text:span></text:p>
      <text:p text:style-name="P1"/>
      <text:p text:style-name="Plain_20_Text"><text:span text:style-name="T2">Korzystając z okazji chciałbym serdecznie podziękować w imieniu organizatorów, zawodników z całego świata i wszystkich zaangażowanych osób w produkcję wydarzenia Water Show Szczecin za perfekcyjną pracę dla całej ekipy WOPR (Szefostwo, ratownicy, płetwonurkowie, służby medyczne), Policji i Straży Miejskiej, służb miejskich i agencji ochrony </text:span></text:p>
      <text:p text:style-name="P1"/>
      <text:p text:style-name="Plain_20_Text"><text:span text:style-name="T2">Z wyrazami wielkiego szacunku </text:span></text:p>
      <text:p text:style-name="P1"/>
      <text:p text:style-name="Plain_20_Text"><text:span text:style-name="T2">Grzegorz Kujda </text:span></text:p>
      <text:p text:style-name="P1"/>
      <text:p text:style-name="Plain_20_Text"><text:span text:style-name="T2">Water Show Szczecin </text:span></text:p>
      <text:p text:style-name="Plain_20_Text"><text:span text:style-name="T2">Giso Produkcja Wydarzeń <text:s/>- 601 84 82 39 </text:span></text:p>
      <text:p text:style-name="Plain_20_Text"><text:bookmark-end text:name="_MailOriginal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style:font-size-complex="10.5pt"/>
    </style:style>
    <style:style style:name="Default_20_Paragraph_20_Font" style:display-name="Default Paragraph Font" style:family="text"/>
    <style:style style:name="Zwykły_20_tekst_20_Znak" style:display-name="Zwykły tekst Znak" style:family="text" style:parent-style-name="Default_20_Paragraph_20_Font">
      <style:text-properties style:font-name="Calibri" style:font-size-complex="10.5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Kujda</meta:initial-creator>
    <dc:creator>Grzegorz Kujda</dc:creator>
    <meta:editing-cycles>2</meta:editing-cycles>
    <meta:creation-date>2016-08-18T09:23:00</meta:creation-date>
    <dc:date>2016-08-18T09:23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15" meta:word-count="410" meta:character-count="2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